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oprichten van een tijdelijk clubhuis hondenschool CUNOS - Rottevalle, B, 4744 (t.h.v. Kletten 1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ottevalle, B, 4744 (t.h.v. Kletten 1 Opeinde), het oprichten van een tijdelijk clubhuis hondenschool CUNOS, datum bekendmaking: 14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42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9250</meta:user-defined>
    <meta:user-defined meta:name="DCTERMS.abstract">Verleende omgevingsvergunning, Rottevalle, B, 4744 (t.h.v. Kletten 1 Opeinde), het oprichten van een tijdelijk clubhuis hondenschool CUNOS, datum bekendmaking: 14 december 2023</meta:user-defined>
    <dc:language>nl</dc:language>
    <meta:user-defined meta:name="OVERHEIDop.locatietype/OVERHEIDop.gebiedsmarkering">Punt</meta:user-defined>
    <meta:user-defined meta:name="DC.title">Gemeente Smallingerland - verlening omgevingsvergunning - het oprichten van een tijdelijk clubhuis hondenschool CUNOS - Rottevalle, B, 4744 (t.h.v. Kletten 1 Opeinde)</meta:user-defined>
    <meta:user-defined meta:name="DCTERMS.W3CDTF/DCTERMS.available">2023-12-18</meta:user-defined>
    <meta:user-defined meta:name="DCTERMS.W3CDTF/OVERHEIDop.jaargang">2023</meta:user-defined>
    <meta:user-defined meta:name="OVERHEIDop.publicationIssue">539422</meta:user-defined>
    <meta:user-defined meta:name="OVERHEIDop.GmbID/DC.identifier">gmb-2023-539422</meta:user-defined>
    <meta:user-defined meta:name="OVERHEIDop.versieInformatie"/>
  </office:meta>
</office:document-meta>
</file>