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slopen en verwijderen van asbest voor verbouw en herbouw van een pand, Gemeenteweg 55 7951CE Staphorst,  [SHT02AG00757]  Staphorst AG 75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733</text:p>
            <text:p text:style-name="common-al">
            <text:span text:style-name="nadrukvet">Ingekomen:</text:span> 13-12-2023</text:p>
            <text:p text:style-name="common-al">
            <text:span text:style-name="nadrukvet">Locatie:</text:span> Gemeenteweg 55 7951CE Staphorst,  [SHT02AG00757]  Staphorst AG 757  </text:p>
            <text:p text:style-name="common-al">
            <text:span text:style-name="nadrukvet">Projectomschrijving:</text:span> Het slopen en verwijderen van asbest voor verbouw en herbouw van een pand</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3942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2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2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STH23/017733</meta:user-defined>
    <meta:user-defined meta:name="DCTERMS.abstract">Het slopen en verwijderen van asbest voor verbouw en herbouw van een pand</meta:user-defined>
    <dc:language>nl</dc:language>
    <meta:user-defined meta:name="OVERHEIDop.locatietype/OVERHEIDop.gebiedsmarkering">Punt</meta:user-defined>
    <meta:user-defined meta:name="DC.title">Aanvraag omgevingsvergunning, Het slopen en verwijderen van asbest voor verbouw en herbouw van een pand, Gemeenteweg 55 7951CE Staphorst,  [SHT02AG00757]  Staphorst AG 757</meta:user-defined>
    <meta:user-defined meta:name="DCTERMS.W3CDTF/DCTERMS.available">2023-12-19</meta:user-defined>
    <meta:user-defined meta:name="DCTERMS.W3CDTF/OVERHEIDop.jaargang">2023</meta:user-defined>
    <meta:user-defined meta:name="OVERHEIDop.publicationIssue">539420</meta:user-defined>
    <meta:user-defined meta:name="OVERHEIDop.GmbID/DC.identifier">gmb-2023-539420</meta:user-defined>
    <meta:user-defined meta:name="OVERHEIDop.versieInformatie"/>
  </office:meta>
</office:document-meta>
</file>