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erbroekseweg 9 in Leerbroek, Zederik (ZDR00) D 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de gemeente een aanvraag omgevingsvergunning (regulier) ontvangen voor het perceel ter hoogte van Leerbroekseweg 9 in Leerbroek, Zederik (ZDR00) D 895. De aanvraag is geregistreerd onder zaaknummer OVR-2023-003869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41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1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1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Leerbroekseweg 9 in Leerbroek, Zederik (ZDR00) D 895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10</meta:user-defined>
    <meta:user-defined meta:name="OVERHEIDop.GmbID/DC.identifier">gmb-2023-539410</meta:user-defined>
    <meta:user-defined meta:name="OVERHEIDop.versieInformatie"/>
  </office:meta>
</office:document-meta>
</file>