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Kruisakker 27 te Beilen (14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Kruisakker 27 te Beilen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40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De Kruisakker 27 te Beilen (14-12-2023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08</meta:user-defined>
    <meta:user-defined meta:name="OVERHEIDop.GmbID/DC.identifier">gmb-2023-539408</meta:user-defined>
    <meta:user-defined meta:name="OVERHEIDop.versieInformatie"/>
  </office:meta>
</office:document-meta>
</file>