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kland (kadastraal perceel sectie C, nr. 1612): het nieuwbouwen van de sculptuur "huisje op de Zuidert "</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Omgevingsvergunning verleend voor deze locatie. Het gaat om het nieuwbouwen van de sculptuur "huisje op de Zuidert ".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4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0</meta:user-defined>
    <meta:user-defined meta:name="DCTERMS.abstract">Schokland (kadastraal perceel sectie C, nr. 1612): Omgevingsvergunning 13 december 2023 het nieuwbouwen van de sculptuur "huisje op de Zuidert "</meta:user-defined>
    <dc:language>nl</dc:language>
    <meta:user-defined meta:name="OVERHEIDop.locatietype/OVERHEIDop.gebiedsmarkering">Punt</meta:user-defined>
    <meta:user-defined meta:name="DC.title">Besluit omgevingsvergunning Schokland (kadastraal perceel sectie C, nr. 1612): het nieuwbouwen van de sculptuur "huisje op de Zuidert "</meta:user-defined>
    <meta:user-defined meta:name="DCTERMS.W3CDTF/DCTERMS.available">2023-12-18</meta:user-defined>
    <meta:user-defined meta:name="DCTERMS.W3CDTF/OVERHEIDop.jaargang">2023</meta:user-defined>
    <meta:user-defined meta:name="OVERHEIDop.publicationIssue">539407</meta:user-defined>
    <meta:user-defined meta:name="OVERHEIDop.GmbID/DC.identifier">gmb-2023-539407</meta:user-defined>
    <meta:user-defined meta:name="OVERHEIDop.versieInformatie"/>
  </office:meta>
</office:document-meta>
</file>