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kantoorruimte door middel van 2 units aan Marnixlaan 1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tijdelijke kantoorruimte door middel van 2 units </text:p>
            <text:p text:style-name="common-al">Met de adressering : Marnixlaan 10, 3132 PN </text:p>
            <text:p text:style-name="common-al">Kenmerk : OVXINR-9228</text:p>
            <text:p text:style-name="common-al">Type aanvraag : vergunningaanvraag regulier behandelen</text:p>
            <text:p text:style-name="common-al">Datum ontvangst : 8 september 2023</text:p>
            <text:p text:style-name="common-al">Datum beschikking : 11 decem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binnen 6 weken digitaal opvragen via het gemeentelijk e-mailadres: wabo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3940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0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0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228</meta:user-defined>
    <dc:language>nl</dc:language>
    <meta:user-defined meta:name="OVERHEIDop.locatietype/OVERHEIDop.gebiedsmarkering">Adres</meta:user-defined>
    <meta:user-defined meta:name="DC.title">Toestemming voor het plaatsen van een tijdelijke kantoorruimte door middel van 2 units aan Marnixlaan 10 te Vlaardingen</meta:user-defined>
    <meta:user-defined meta:name="DCTERMS.W3CDTF/DCTERMS.available">2023-12-18</meta:user-defined>
    <meta:user-defined meta:name="DCTERMS.W3CDTF/OVERHEIDop.jaargang">2023</meta:user-defined>
    <meta:user-defined meta:name="OVERHEIDop.publicationIssue">539404</meta:user-defined>
    <meta:user-defined meta:name="OVERHEIDop.GmbID/DC.identifier">gmb-2023-539404</meta:user-defined>
    <meta:user-defined meta:name="OVERHEIDop.versieInformatie"/>
  </office:meta>
</office:document-meta>
</file>