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bedrijfsgebouwen op de locatie Christiaan de Wetstraat 50 Dordrecht     zaaknummer Z-23-436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nieuwe bedrijfsgebouwen op de locatie 
Christiaan de Wetstraat 5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4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nieuwe bedrijfsgebouwen op de locatie Christiaan de Wetstraat 50 Dordrecht     zaaknummer Z-23-436372</meta:user-defined>
    <meta:user-defined meta:name="DCTERMS.W3CDTF/DCTERMS.available">2023-12-18</meta:user-defined>
    <meta:user-defined meta:name="DCTERMS.W3CDTF/OVERHEIDop.jaargang">2023</meta:user-defined>
    <meta:user-defined meta:name="OVERHEIDop.publicationIssue">539400</meta:user-defined>
    <meta:user-defined meta:name="OVERHEIDop.GmbID/DC.identifier">gmb-2023-539400</meta:user-defined>
    <meta:user-defined meta:name="OVERHEIDop.versieInformatie"/>
  </office:meta>
</office:document-meta>
</file>