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ergunning vuurwerkverkoop voor verkoop consumentenvuurwerk Voorhaven 17 Schoonhoven op de locatie Voorhaven 17, 2871 CH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3-12-2023 een besluit genomen op de aanvraag met zaaknummer 19311257552 voor een vergunning vuurwerkverkoop voor verkoop consumentenvuurwerk Voorhaven 17 Schoonhoven op de locatie Voorhaven 17, 2871 CH Schoonhoven.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39399</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399</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399</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257552</meta:user-defined>
    <dc:language>nl</dc:language>
    <meta:user-defined meta:name="OVERHEIDop.locatietype/OVERHEIDop.gebiedsmarkering">Punt</meta:user-defined>
    <meta:user-defined meta:name="DC.title">Kennisgeving besluit op aanvraag voor een vergunning vuurwerkverkoop voor verkoop consumentenvuurwerk Voorhaven 17 Schoonhoven op de locatie Voorhaven 17, 2871 CH Schoonhoven</meta:user-defined>
    <meta:user-defined meta:name="DCTERMS.W3CDTF/DCTERMS.available">2023-12-18</meta:user-defined>
    <meta:user-defined meta:name="DCTERMS.W3CDTF/OVERHEIDop.jaargang">2023</meta:user-defined>
    <meta:user-defined meta:name="OVERHEIDop.publicationIssue">539399</meta:user-defined>
    <meta:user-defined meta:name="OVERHEIDop.GmbID/DC.identifier">gmb-2023-539399</meta:user-defined>
    <meta:user-defined meta:name="OVERHEIDop.versieInformatie"/>
  </office:meta>
</office:document-meta>
</file>