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diende aanvraag vergunning voor het nieuw bouwen van een woning, Nieuwlandse Binnendijk 11 in Oostdijk</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aanvraag voor een omgevingsvergunning ontvangen. De vergunning is aangevraagd voor het nieuw bouwen van een woning op het adres Nieuwlandse Binnendijk 11 in Oostdijk.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385.</text:p>
            <text:p text:style-name="common-al">
            <text:span text:style-name="nadrukvet">Waarom publiceert de gemeente Reimerswaal</text:span>
            <text:span text:style-name="nadrukvet">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Dan kunt u op tijd reageren als u het hier niet mee eens bent.</text:p>
            <text:p text:style-name="common-al">
            <text:span text:style-name="nadrukvet">Wanneer neemt de gemeente Reimerswaal een besluit over de aanvraag van de vergunning?</text:span>
          </text:p>
            <text:p text:style-name="common-al">De gemeente Reimerswaal heeft de aanvraag voor een vergunning ontvangen op 7 december 2023. De gemeente Reimerswaal neemt daarover waarschijnlijk uiterlijk 1 februari 2024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Dit kan via het telefoonnummer 0113 39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539389</text:span><text:line-break/><text:date style:data-style-name="dag" text:fixed="true" text:date-value="2023-12-18"/><text:line-break/><text:date style:data-style-name="jaar" text:fixed="true" text:date-value="2023-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89</text:span><text:date style:data-style-name="nicedate" text:fixed="true" text:date-value="2023-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9389</text:span><text:date style:data-style-name="nicedate" text:fixed="true" text:date-value="2023-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385</meta:user-defined>
    <meta:user-defined meta:name="DCTERMS.abstract">Voor: het nieuw bouwen van een woning. Locatie: Nieuwlandse Binnendijk 11 in Oostdijk. Datum ontvangst: 7 december 2023.</meta:user-defined>
    <dc:language>nl</dc:language>
    <meta:user-defined meta:name="OVERHEIDop.locatietype/OVERHEIDop.gebiedsmarkering">Punt</meta:user-defined>
    <meta:user-defined meta:name="DC.title">Ingediende aanvraag vergunning voor het nieuw bouwen van een woning, Nieuwlandse Binnendijk 11 in Oostdijk</meta:user-defined>
    <meta:user-defined meta:name="DCTERMS.W3CDTF/DCTERMS.available">2023-12-18</meta:user-defined>
    <meta:user-defined meta:name="DCTERMS.W3CDTF/OVERHEIDop.jaargang">2023</meta:user-defined>
    <meta:user-defined meta:name="OVERHEIDop.publicationIssue">539389</meta:user-defined>
    <meta:user-defined meta:name="OVERHEIDop.GmbID/DC.identifier">gmb-2023-539389</meta:user-defined>
    <meta:user-defined meta:name="OVERHEIDop.versieInformatie"/>
  </office:meta>
</office:document-meta>
</file>