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APV ontheffing: 13 december 2023 verleend Stadsweg 69, 9918PL Garrelsw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: </text:span>verleend</text:p>
            <text:p text:style-name="common-al">Beslisdatum: 13 december 2023</text:p>
            <text:p text:style-name="common-al">Omschrijving: het plaatsen van rijplaten</text:p>
            <text:p text:style-name="common-al">Locatie: Stadsweg 69, 9918PL Garrelsweer</text:p>
            <text:p text:style-name="common-al">Zaaknummer: Z2023-00002816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39375</text:span><text:line-break/><text:date style:data-style-name="dag" text:fixed="true" text:date-value="2023-12-18"/><text:line-break/><text:date style:data-style-name="jaar" text:fixed="true" text:date-value="2023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9375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9375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2816</meta:user-defined>
    <meta:user-defined meta:name="DCTERMS.abstract">APV ontheffing: 13 december 2023 verleend voor het plaatsen van rijplaten op de locatie Stadsweg 69, 9918PL Garrelsweer</meta:user-defined>
    <dc:language>nl</dc:language>
    <meta:user-defined meta:name="OVERHEIDop.locatietype/OVERHEIDop.gebiedsmarkering">Punt</meta:user-defined>
    <meta:user-defined meta:name="DC.title">Kennisgeving besluit APV ontheffing: 13 december 2023 verleend Stadsweg 69, 9918PL Garrelsweer</meta:user-defined>
    <meta:user-defined meta:name="DCTERMS.W3CDTF/DCTERMS.available">2023-12-18</meta:user-defined>
    <meta:user-defined meta:name="DCTERMS.W3CDTF/OVERHEIDop.jaargang">2023</meta:user-defined>
    <meta:user-defined meta:name="OVERHEIDop.publicationIssue">539375</meta:user-defined>
    <meta:user-defined meta:name="OVERHEIDop.GmbID/DC.identifier">gmb-2023-539375</meta:user-defined>
    <meta:user-defined meta:name="OVERHEIDop.versieInformatie"/>
  </office:meta>
</office:document-meta>
</file>