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tijdelijk centrumgebouw voor camping ‘De Schoone Waardin’ Kortenswegj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ijdelijk centrumgebouw voor camping ‘De Schoone Waardin’ op het adres Kortenswegje 2 in Ritthe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tijdelijk centrumgebouw voor camping ‘De Schoone Waardin’ Kortenswegje 2</meta:user-defined>
    <meta:user-defined meta:name="DCTERMS.W3CDTF/DCTERMS.available">2023-12-18</meta:user-defined>
    <meta:user-defined meta:name="DCTERMS.W3CDTF/OVERHEIDop.jaargang">2023</meta:user-defined>
    <meta:user-defined meta:name="OVERHEIDop.publicationIssue">539374</meta:user-defined>
    <meta:user-defined meta:name="OVERHEIDop.GmbID/DC.identifier">gmb-2023-539374</meta:user-defined>
    <meta:user-defined meta:name="OVERHEIDop.versieInformatie"/>
  </office:meta>
</office:document-meta>
</file>