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nieuwe biggenstal, Langeboomsestraat 14, 7046AA Ve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e biggenstal op locatie Langeboomsestraat 14, 7046AA Vethuizen</text:span>
          </text:p>
            <text:p text:style-name="common-al">De gemeente Montferland heeft een Omgevingsvergunning verleend. De gemeente geeft hiermee toestemming voor het oprichten van een nieuwe biggenstal op locatie Langeboomsestraat 14, 7046AA Vethuizen. Het betreft de volgende activiteit(en):</text:p>
            <text:p text:style-name="common-al">- bouwen</text:p>
            <text:p text:style-name="common-al">[Mogelijke toelichting en uitleg over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U kunt nu reageren als u het hier niet mee eens bent.</text:p>
            <text:p text:style-name="common-al">
            <text:span text:style-name="nadrukvet">Bent u het niet eens met de vergunning? </text:span>
          </text:p>
            <text:p text:style-name="common-al">U kunt binnen zes weken na de verzenddatum van dit besluit een beroepschrift indienen bij het Team bestuursrecht van de Rechtbank Gelderland. Het adres is: Postbus 9030, 6800 EM Arnhem. Het beroepschrift kan ook digitaal worden ingediend, u moet dan inloggen met DigiD. Hou er 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937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7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71</meta:user-defined>
    <meta:user-defined meta:name="DCTERMS.abstract">Betreft: Beschikking op aanvraag op locatie Langeboomsestraat 14, 7046AA Vethuizen</meta:user-defined>
    <dc:language>nl</dc:language>
    <meta:user-defined meta:name="OVERHEIDop.locatietype/OVERHEIDop.gebiedsmarkering">Punt</meta:user-defined>
    <meta:user-defined meta:name="DC.title">Toestemming voor het oprichten van een nieuwe biggenstal, Langeboomsestraat 14, 7046AA Vethuizen</meta:user-defined>
    <meta:user-defined meta:name="OVERHEIDop.datumEindeReactietermijn">2024-01-29</meta:user-defined>
    <meta:user-defined meta:name="OVERHEIDop.terinzageleggingBG">https://jeleefomgeving.nl/inzien/813585879/9c5cd01b-9a56-11ee-8161-005056011332</meta:user-defined>
    <meta:user-defined meta:name="DCTERMS.W3CDTF/DCTERMS.available">2023-12-18</meta:user-defined>
    <meta:user-defined meta:name="DCTERMS.W3CDTF/OVERHEIDop.jaargang">2023</meta:user-defined>
    <meta:user-defined meta:name="OVERHEIDop.publicationIssue">539373</meta:user-defined>
    <meta:user-defined meta:name="OVERHEIDop.GmbID/DC.identifier">gmb-2023-539373</meta:user-defined>
    <meta:user-defined meta:name="OVERHEIDop.versieInformatie"/>
  </office:meta>
</office:document-meta>
</file>