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bedrijfswoning als burgerwoning aan Kerkstraat 16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gebruiken van de bedrijfswoning als burgerwoning aan Kerkstraat 16 5091BE Oost West en Middelbeers. Het kenmerk van de gemeente voor deze zaak is 0823488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3-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3936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6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8827</meta:user-defined>
    <meta:user-defined meta:name="DCTERMS.abstract">gebruiken van de bedrijfswoning als burger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gebruiken van de bedrijfswoning als burgerwoning aan Kerkstraat 16 5091BE Oost West en Middelbeers</meta:user-defined>
    <meta:user-defined meta:name="DCTERMS.W3CDTF/DCTERMS.available">2023-12-18</meta:user-defined>
    <meta:user-defined meta:name="DCTERMS.W3CDTF/OVERHEIDop.jaargang">2023</meta:user-defined>
    <meta:user-defined meta:name="OVERHEIDop.publicationIssue">539368</meta:user-defined>
    <meta:user-defined meta:name="OVERHEIDop.GmbID/DC.identifier">gmb-2023-539368</meta:user-defined>
    <meta:user-defined meta:name="OVERHEIDop.versieInformatie"/>
  </office:meta>
</office:document-meta>
</file>