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Luieweg 8, 4325GV Renesse   -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verandaZaaknummer: 996890Datum indiening: 6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936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725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Luieweg 8, 4325GV Renesse   - het plaatsen van een veranda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366</meta:user-defined>
    <meta:user-defined meta:name="OVERHEIDop.GmbID/DC.identifier">gmb-2023-539366</meta:user-defined>
    <meta:user-defined meta:name="OVERHEIDop.versieInformatie"/>
  </office:meta>
</office:document-meta>
</file>