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2 berken,Usselerveenweg 170, 7546 P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Usselerveenweg 170 </text:span>(0153Z2023121400003): het kappen van 2 berken (ingediend d.d. 13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36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6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21400003</meta:user-defined>
    <dc:language>nl</dc:language>
    <meta:user-defined meta:name="OVERHEIDop.locatietype/OVERHEIDop.gebiedsmarkering">Punt</meta:user-defined>
    <meta:user-defined meta:name="DC.title">Melding het kappen van 2 berken,Usselerveenweg 170, 7546 PJ Ensche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39365</meta:user-defined>
    <meta:user-defined meta:name="OVERHEIDop.GmbID/DC.identifier">gmb-2023-539365</meta:user-defined>
    <meta:user-defined meta:name="OVERHEIDop.versieInformatie"/>
  </office:meta>
</office:document-meta>
</file>