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Kanaalhavens – 11 (Wolfskuilseweg 2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Kanaalhavens – 11 (Wolfskuilseweg 254) aan de gemeenteraad ter vaststelling voor te leggen.</text:p>
            <text:p text:style-name="common-al">Het plangebied is gelegen aan Wolfskuilseweg 254 te Nijmegen. De Wolfskuilseweg ligt tussen de aansluitingen met de (Korte) Bredestraat en de Energieweg. Vooraan op het westelijke deel van het terrein staat het woonhuis (een voormalige boerderij), op korte afstand tot de Wolfskuilseweg. Achter de boerderij bevindt zich een oppervlakte aan schuren en bijgebouwen. Het oostelijke deel is in gebruik als paardenweide. De achterzijde van het terrein is onbebouwd en kent een open inrichting in aansluiting op Park West. De wens is om het gebied een kwaliteitsimpuls te geven door de bestaande bedrijfsgebouwen te ontmantelen en hier aan de achterzijde een nieuwe vrijstaande woning of een twee-onder-een-kapwoning te realiseren.</text:p>
            <text:p text:style-name="common-al">
            <text:span text:style-name="nadrukcur">Inzage</text:span>
          </text:p>
            <text:p text:style-name="common-al">Het plan, met de bijbehorende stukken, ligt gedurende zes weken (met ingang van donderdag 21 december 2023 tot en met woensdag 31 januari 2024) ter inzage bij de Informatiebalie in de Stadswinkel, Mariënburg 30 te Nijmegen.</text:p>
            <text:p text:style-name="common-al">Het digitale bestemmingsplan, met de bijbehorende stukken, is te raadplegen op de landelijke website: https://www.ruimtelijkeplannen.nl/?planidn=NL.IMRO.0268.BP11001-ON01</text:p>
            <text:p text:style-name="common-al">
            <text:span text:style-name="nadrukcur">Zienswijze</text:span>
          </text:p>
            <text:p text:style-name="last-al">In de periode van donderdag 21 december 2023 tot en met woensdag 31 januari 2024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3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1001-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Nijmegen Kanaalhavens – 11 (Wolfskuilseweg 254)</meta:user-defined>
    <meta:user-defined meta:name="DCTERMS.W3CDTF/DCTERMS.available">2023-12-20</meta:user-defined>
    <meta:user-defined meta:name="DCTERMS.W3CDTF/OVERHEIDop.jaargang">2023</meta:user-defined>
    <meta:user-defined meta:name="OVERHEIDop.publicationIssue">539364</meta:user-defined>
    <meta:user-defined meta:name="OVERHEIDop.GmbID/DC.identifier">gmb-2023-539364</meta:user-defined>
    <meta:user-defined meta:name="OVERHEIDop.versieInformatie"/>
  </office:meta>
</office:document-meta>
</file>