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 47 Kropswolde, Verleende omgevingsvergunning (reguliere procedure) 195213237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jalk 47, 9606 RE te Kropswolde, voor realiseren van een doorbraak in een dragende wand, </text:p>
            <text:p text:style-name="common-al">13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936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6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6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jalk 47 Kropswolde, Verleende omgevingsvergunning (reguliere procedure) 19521323716</meta:user-defined>
    <meta:user-defined meta:name="DCTERMS.W3CDTF/DCTERMS.available">2023-12-18</meta:user-defined>
    <meta:user-defined meta:name="DCTERMS.W3CDTF/OVERHEIDop.jaargang">2023</meta:user-defined>
    <meta:user-defined meta:name="OVERHEIDop.publicationIssue">539362</meta:user-defined>
    <meta:user-defined meta:name="OVERHEIDop.GmbID/DC.identifier">gmb-2023-539362</meta:user-defined>
    <meta:user-defined meta:name="OVERHEIDop.versieInformatie"/>
  </office:meta>
</office:document-meta>
</file>