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bouw aan Jan Glijnisweg 18C, 1703 RL Heerhugowaard</text:span>
          </text:p>
            <text:p text:style-name="common-al">De gemeente Dijk en Waard heeft een aanvraag voor een omgevingsvergunning ontvangen. De vergunning is aangevraagd voor het plaatsen van een opbouw aan Jan Glijnisweg 18C, 1703 RL Heerhugowaard.</text:p>
            <text:p text:style-name="common-al">
            
          </text:p>
            <text:p text:style-name="common-al">
            <text:span text:style-name="nadrukvet">Verlengen beslistermijn</text:span>
          </text:p>
            <text:p text:style-name="common-al">De wettelijke beslistermijn wordt met een periode van 6 weken verlengt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9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861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36</meta:user-defined>
    <meta:user-defined meta:name="OVERHEIDop.GmbID/DC.identifier">gmb-2023-53936</meta:user-defined>
    <meta:user-defined meta:name="OVERHEIDop.versieInformatie"/>
  </office:meta>
</office:document-meta>
</file>