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Omloop 27, 7391P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3</text:p>
            <text:p text:style-name="common-al">Kenmerk: Z2023-000021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5 dec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935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37</meta:user-defined>
    <meta:user-defined meta:name="DCTERMS.abstract">Omloop 27, 7391PK Twello</meta:user-defined>
    <dc:language>nl</dc:language>
    <meta:user-defined meta:name="OVERHEIDop.locatietype/OVERHEIDop.gebiedsmarkering">Punt</meta:user-defined>
    <meta:user-defined meta:name="DC.title">Omgevingsvergunning toegekend voor het kappen van een boom op de locatie Omloop 27, 7391PK Twello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50</meta:user-defined>
    <meta:user-defined meta:name="OVERHEIDop.GmbID/DC.identifier">gmb-2023-539350</meta:user-defined>
    <meta:user-defined meta:name="OVERHEIDop.versieInformatie"/>
  </office:meta>
</office:document-meta>
</file>