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atuurbegraafplaats - Heidewold'</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Natuurbegraafplaats Heidewold' van de gemeente Steenwijkerland ligt ter inzage. Het plan heeft betrekking de realisatie van een natuurbegraafplaats met maximaal 2500 graven met daarbij behorende parkeervoorzieningen en een ontvangstgebouw in de Pol. De begraafplaats ligt aan de Prins Willem Alexanderlaan en de Woldweg in de Pol. De ingang van de begraafplaats komt aan de Prins Willem Alexanderlaan. Daarnaast zal op een aantal percelen natuurontwikkeling plaats vinden.</text:p>
            <text:p text:style-name="common-al">De stukken liggen van 20 december 2023 t/m 30 januari 2024 ter inzage in het gemeentehuis, Vendelweg 1 te Steenwijk (tijdens openingstijden). </text:p>
            <text:p text:style-name="common-al">Daarnaast kunt u het ontwerp raadplegen via:</text:p>
            <text:p text:style-name="common-al">
            <text:a xlink:href="https://www.ruimtelijkeplannen.nl/view?planidn=NL.IMRO.1708.DPOWoldwegbegrplBP-ON01" xlink:type="simple">https://www.ruimtelijkeplannen.nl/view?planidn=NL.IMRO.1708.DPOWoldwegbegrplBP-ON01</text:a>
          </text:p>
            <text:p text:style-name="common-al">De bestanden zijn beschikbaar op het webadres: </text:p>
            <text:p text:style-name="common-al">
            <text:a xlink:href="https://publiek.tercera-ro.nl/officieel/1708/NL.IMRO.1708.DPOWoldwegbegrplBP-ON01" xlink:type="simple">https://publiek.tercera-ro.nl/officieel/1708/NL.IMRO.1708.DPOWoldwegbegrplBP-ON01</text:a>
          </text:p>
            <text:p text:style-name="common-al">Reageren?</text:p>
            <text:p text:style-name="common-al">Over het ontwerp bestemmingsplan kan iedereen t/m 30 januari 2024 mondeling of schriftelijk een zienswijze naar voren brengen bij de gemeenteraad van Steenwijkerland, Postbus 162, 8330 AD Steen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932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2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2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DPOWoldwegbegrplBP-ON01</meta:user-defined>
    <meta:user-defined meta:name="OVERHEIDop.Plansoort/OVERHEIDop.plansoort">bestemmings- of omgevingsplan</meta:user-defined>
    <dc:language>nl</dc:language>
    <meta:user-defined meta:name="OVERHEIDop.locatietype/OVERHEIDop.gebiedsmarkering">Vlak</meta:user-defined>
    <meta:user-defined meta:name="DC.title">Ontwerp bestemmingsplan 'Natuurbegraafplaats - Heidewold'</meta:user-defined>
    <meta:user-defined meta:name="DCTERMS.W3CDTF/DCTERMS.available">2023-12-19</meta:user-defined>
    <meta:user-defined meta:name="DCTERMS.W3CDTF/OVERHEIDop.jaargang">2023</meta:user-defined>
    <meta:user-defined meta:name="OVERHEIDop.publicationIssue">539328</meta:user-defined>
    <meta:user-defined meta:name="OVERHEIDop.GmbID/DC.identifier">gmb-2023-539328</meta:user-defined>
    <meta:user-defined meta:name="OVERHEIDop.versieInformatie"/>
  </office:meta>
</office:document-meta>
</file>