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adviesrecht, verplichte participatie en delegatiebesluit omgevingspla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03 oktober 2023;</text:p>
            <text:p text:style-name="al"/>
            <text:p text:style-name="al">gelezen het advies van de Commissie d.d. 16 november 2023; </text:p>
            <text:p text:style-name="al"/>
            <text:p text:style-name="al">gelet op de inwerkingtreding van de Omgevingswet per 1 januari 2024;</text:p>
            <text:p text:style-name="al"/>
            <text:p text:style-name="al">gelet op het bepaalde in artikelen 16.15a onder b, 16.55 lid 7 en 2.8 van de Omgevingswet de artikelen 2.1, 2.12 en 2.27 van Wet algemene bepalingen Omgevingsrecht, artikel 6.5 lid 3 van Besluit omgevingsrecht, artikel 150 van de Gemeentewet en het bepaalde in de Algemene wet bestuursrecht; </text:p>
            <text:p text:style-name="al"/>
            <text:p text:style-name="al">
            <text:span text:style-name="nadrukvet">b e s l u i t:</text:span>
          </text:p>
            <text:p text:style-name="al"/>
            <text:p text:style-name="al">
            <text:span text:style-name="nadrukvet">Voorgesteld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at in de volgende gevallen een advies wordt gevraagd aan de gemeenteraad over een aanvraag omgevingsvergunning met een buitenplanse afwijking van het omgevingsplan:</text:p>
                <text:list text:style-name="id1-3-2-2-1-2-1-3">
                  <text:list-item text:style-override="id1-3-2-2-1-2-1-3-1">
                    <text:number>a.</text:number>
                    <text:p text:style-name="al">het bouwen van 5 of meer (recreatie)woningen binnen BSG<text:note text:id="noot_id1-3-2-2-1-2-1-3-1-2-1" text:note-class="footnote"><text:note-citation text:label="1">1</text:note-citation><text:note-body><text:p text:style-name="noot.al">BSG: Bestaand Stedelijk Gebied te definiëren als; bestaand stedenbouwkundig samenstel van bebouwing ten behoeve van wonen, dienstverlening, bedrijvigheid, detailhandel of horeca, alsmede de daarbij behorende openbare of sociaal culturele voorzieningen, stedelijk groen en infrastructuur.</text:p></text:note-body></text:note>;</text:p>
                  </text:list-item>
                  <text:list-item text:style-override="id1-3-2-2-1-2-1-3-2">
                    <text:number>b.</text:number>
                    <text:p text:style-name="al">het bouwen van 2 of meer (recreatie)woningen buiten BSG;</text:p>
                  </text:list-item>
                  <text:list-item text:style-override="id1-3-2-2-1-2-1-3-3">
                    <text:number>c.</text:number>
                    <text:p text:style-name="al">het bouwen van een gebouw anders dan een woonfunctie met een grondoppervlak van 200 m2 of meer of het vergroten van een bestaand gebouw anders dan een woonfunctie met een grondoppervlak van 200 m2 of meer;</text:p>
                  </text:list-item>
                  <text:list-item text:style-override="id1-3-2-2-1-2-1-3-4">
                    <text:number>d.</text:number>
                    <text:p text:style-name="al">het oprichten van een antenne-installatie van 40 meter of hoger;</text:p>
                  </text:list-item>
                  <text:list-item text:style-override="id1-3-2-2-1-2-1-3-5">
                    <text:number>e.</text:number>
                    <text:p text:style-name="al">het realiseren van één of meer windturbine(s) of windmolens;</text:p>
                  </text:list-item>
                  <text:list-item text:style-override="id1-3-2-2-1-2-1-3-6">
                    <text:number>f.</text:number>
                    <text:p text:style-name="al">het realiseren van weiden met zonnepanelen;</text:p>
                  </text:list-item>
                  <text:list-item text:style-override="id1-3-2-2-1-2-1-3-7">
                    <text:number>g.</text:number>
                    <text:p text:style-name="al">het opwekken en/of opslag van andere vormen van energie;</text:p>
                  </text:list-item>
                  <text:list-item text:style-override="id1-3-2-2-1-2-1-3-8">
                    <text:number>h.</text:number>
                    <text:p text:style-name="al">als sprake is van een Milieueffectrapportage (MER) plicht;</text:p>
                  </text:list-item>
                  <text:list-item text:style-override="id1-3-2-2-1-2-1-3-9">
                    <text:number>i.</text:number>
                    <text:p text:style-name="al">het aanleggen en/of (ver)bouwen van grootschalige infrastructurele werken<text:note text:id="noot_id1-3-2-2-1-2-1-3-9-2-1" text:note-class="footnote"><text:note-citation text:label="2">2</text:note-citation><text:note-body><text:p text:style-name="noot.al">Grootschalige infrastructurele werken te definiëren als; het aanleggen, (ver)bouwen of reconstrueren van infrastructurele werken met een grote ruimtelijke en/of financiële impact zoals (fiets) tunnels, transferia, wegen en fietspaden.</text:p></text:note-body></text:note>;</text:p>
                  </text:list-item>
                  <text:list-item text:style-override="id1-3-2-2-1-2-1-3-10">
                    <text:number>j.</text:number>
                    <text:p text:style-name="al">Alle hierboven genoemde gevallen zijn met uitzondering van aanvragen waarover de raad reeds een positief besluit heeft genomen.</text:p>
                  </text:list-item>
                </text:list>
              </text:list-item>
              <text:list-item text:style-override="id1-3-2-2-1-2-2">
                <text:number>2.</text:number>
                <text:p text:style-name="al">Vast te stellen dat in de volgende gevallen participatie verplicht is bij een aanvraag omgevingsvergunning met een buitenplanse afwijking van het omgevingsplan:</text:p>
                <text:list text:style-name="id1-3-2-2-1-2-2-3">
                  <text:list-item text:style-override="id1-3-2-2-1-2-2-3-1">
                    <text:number>a.</text:number>
                    <text:p text:style-name="al">het toevoegen van 1 (recreatie) woning of meer;</text:p>
                  </text:list-item>
                  <text:list-item text:style-override="id1-3-2-2-1-2-2-3-2">
                    <text:number>b.</text:number>
                    <text:p text:style-name="al">het bouwen van een gebouw anders dan een woonfunctie met een grondoppervlak van 150 m2 of meer of het vergroten van een bestaand gebouw anders dan een woonfunctie met een grondoppervlak van 150 m2 of meer;</text:p>
                  </text:list-item>
                  <text:list-item text:style-override="id1-3-2-2-1-2-2-3-3">
                    <text:number>c.</text:number>
                    <text:p text:style-name="al">het oprichten van een antenne installatie van 5 meter of meer;</text:p>
                  </text:list-item>
                  <text:list-item text:style-override="id1-3-2-2-1-2-2-3-4">
                    <text:number>d.</text:number>
                    <text:p text:style-name="al">het realiseren van windturbines of windmolens;</text:p>
                  </text:list-item>
                  <text:list-item text:style-override="id1-3-2-2-1-2-2-3-5">
                    <text:number>e.</text:number>
                    <text:p text:style-name="al">het realiseren van weiden met zonnepanelen, ongeacht de grootte;</text:p>
                  </text:list-item>
                  <text:list-item text:style-override="id1-3-2-2-1-2-2-3-6">
                    <text:number>f.</text:number>
                    <text:p text:style-name="al">het opwekken en/of de opslag van andere vormen van energie;</text:p>
                  </text:list-item>
                  <text:list-item text:style-override="id1-3-2-2-1-2-2-3-7">
                    <text:number>g.</text:number>
                    <text:p text:style-name="al">als sprake is van een Milieueffectrapportage (MER) plicht;</text:p>
                  </text:list-item>
                  <text:list-item text:style-override="id1-3-2-2-1-2-2-3-8">
                    <text:number>h.</text:number>
                    <text:p text:style-name="al">het aanleggen en/of (ver)bouwen van grootschalige infrastructurele werken<text:note text:id="noot_id1-3-2-2-1-2-2-3-8-2-1" text:note-class="footnote"><text:note-citation text:label="2">2</text:note-citation><text:note-body><text:p text:style-name="noot.al">Grootschalige infrastructurele werken te definiëren als; het aanleggen, (ver)bouwen of reconstrueren van infrastructurele werken met een grote ruimtelijke en/of financiële impact zoals (fiets) tunnels, transferia, wegen en fietspaden.</text:p></text:note-body></text:note>;</text:p>
                  </text:list-item>
                  <text:list-item text:style-override="id1-3-2-2-1-2-2-3-9">
                    <text:number>i.</text:number>
                    <text:p text:style-name="al">evenementen.</text:p>
                  </text:list-item>
                </text:list>
              </text:list-item>
              <text:list-item text:style-override="id1-3-2-2-1-2-3">
                <text:number>3.</text:number>
                <text:p text:style-name="al">Het ‘Delegatiebesluit omgevingsplan Bergen 2023’ vast te stellen. </text:p>
              </text:list-item>
              <text:list-item text:style-override="id1-3-2-2-1-2-4">
                <text:number>4.</text:number>
                <text:p text:style-name="al">De besluiten onder 1 en 2 in werking te laten treden op de datum van inwerkingtreding van de Omgevingswet. </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d.d. 30 november 2023</text:span></text:p>
            <text:p><text:span text:style-name="functie"/></text:p>
          </text:section>
          <text:section text:name="ondertekening_id1-3-2-3-2">
            <text:p><text:span text:style-name="functie"/></text:p>
            <text:p><text:span text:style-name="functie">mr. J.G.S. (Janne) Pijnenborg </text:span></text:p>
            <text:p><text:span text:style-name="functie">griffier </text:span></text:p>
            <text:p><text:span text:style-name="functie"/></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93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2.1 van de Wet algemene bepalingen omgevingsrecht]|[1.0:c:BWBR0024779&amp;artikel=2.1&amp;g=2023-04-19</meta:user-defined>
    <meta:user-defined meta:name="DC.source">artikel 2.12 van de Wet algemene bepalingen omgevingsrecht]|[1.0:c:BWBR0024779&amp;artikel=2.12&amp;g=2023-04-19</meta:user-defined>
    <meta:user-defined meta:name="DC.source">artikel 2.27 van de Wet algemene bepalingen omgevingsrecht]|[1.0:c:BWBR0024779&amp;artikel=2.27&amp;g=2023-04-19</meta:user-defined>
    <meta:user-defined meta:name="DC.source">artikel 6.5, derde lid, van het Besluit omgevingsrecht]|[1.0:c:BWBR0027464&amp;artikel=6.5&amp;lid=3&amp;g=2023-07-01</meta:user-defined>
    <meta:user-defined meta:name="DC.source">artikel 150 van de Gemeentewet]|[1.0:c:BWBR0005416&amp;artikel=150&amp;g=2023-04-01</meta:user-defined>
    <meta:user-defined meta:name="DC.source">Algemene wet bestuursrecht]|[1.0:c:BWBR0005537&amp;g=2023-08-01</meta:user-defined>
    <meta:user-defined meta:name="OVERHEIDop.referentienummer">Z23 139714</meta:user-defined>
    <meta:user-defined meta:name="DCTERMS.alternative">Raadsbesluit adviesrecht, verplichte participatie en  delegatiebesluit omgevingsplan</meta:user-defined>
    <dc:language>nl</dc:language>
    <meta:user-defined meta:name="OVERHEIDop.locatietype/OVERHEIDop.gebiedsmarkering">Gemeente</meta:user-defined>
    <meta:user-defined meta:name="DC.title">Raadsbesluit adviesrecht, verplichte participatie en delegatiebesluit omgevingsplan</meta:user-defined>
    <meta:user-defined meta:name="DCTERMS.W3CDTF/DCTERMS.available">2023-12-18</meta:user-defined>
    <meta:user-defined meta:name="DCTERMS.W3CDTF/OVERHEIDop.jaargang">2023</meta:user-defined>
    <meta:user-defined meta:name="OVERHEIDop.publicationIssue">539320</meta:user-defined>
    <meta:user-defined meta:name="OVERHEIDop.betreftRegeling">CVDR707358_1</meta:user-defined>
    <meta:user-defined meta:name="xs:date/OVERHEIDop.startdatum">2024-01-01</meta:user-defined>
    <meta:user-defined meta:name="OVERHEIDop.GmbID/DC.identifier">gmb-2023-539320</meta:user-defined>
    <meta:user-defined meta:name="OVERHEIDop.versieInformatie"/>
  </office:meta>
</office:document-meta>
</file>