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esenhof te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het Ontwerpbestemmingsplan 'Biesenhof te Geleen' met identificatienummer NL.IMRO.1883.Biesenhof-ON01 met ingang van 21 december 2023 gedurende zes weken ter inzage ligt. </text:p>
            <text:p text:style-name="common-al">Het plangebied is gelegen aan de Biesenweg 1 ten zuidoosten van Geleen, globaal in de driehoek tussen het spoortraject Sittard-Heerlen, de Biesenweg en de Geleenbeek. Aan de oostzijde van de Geleenbeek ligt het Stammenderbos gelegen in de gemeente Beekdaelen. Kadastraal betreft het plangebied de percelen, geheel of gedeeltelijk, kadastraal gemeente Geleen – sectie E – nummers 1407, 1408,1604, 11671, 1837 en 1838. De percelen zijn in eigendom van de Biesenhof en de gemeente Sittard-Geleen.</text:p>
            <text:p text:style-name="common-al">Het vigerende bestemmingsplan is niet meer actueel. In de loop van de tijd is het gebruik van de diverse ruimten van de Biesenhof gewijzigd. Het bestemmingsplan voorziet niet in uitbreiding van de bestaande gebouwen. Wel voorziet het bestemmingsplan in de uitbreiding van het parkeerterrein langs de Biesenweg. Dit met het oog om parkeer- en verkeersoverlast te voorkomen. </text:p>
            <text:p text:style-name="common-al">
            <text:span text:style-name="nadrukvet">Ter inzage</text:span>
          </text:p>
            <text:p text:style-name="common-al">Het ontwerpbestemmingsplan kunt u inzien via: www.ruimtelijkeplannen.nl:NL.IMRO.1883. Biesenhof-ON01.</text:p>
            <text:p text:style-name="common-al">U kunt tevens het ontwerp van het bestemmingsplan, bestaande uit verbeelding, regels, toelichting inzien van 21 december 2023 tot 1 februari 2024 bij de Stadswinkel Geleen (van maandag t/m vrijdag van 8.00 tot 18.00 uur en op donderdagavond van 18.00 tot 20.00 uur), Markt 1 te Geleen. Op eerste en tweede Kerstdag, vrijdag 29 december 2023 na 12 uur en op 1 januari 2024 is de Stadswinkel gesloten.</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93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iesenhof-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iesenhof te Geleen’</meta:user-defined>
    <meta:user-defined meta:name="DCTERMS.W3CDTF/DCTERMS.available">2023-12-20</meta:user-defined>
    <meta:user-defined meta:name="DCTERMS.W3CDTF/OVERHEIDop.jaargang">2023</meta:user-defined>
    <meta:user-defined meta:name="OVERHEIDop.publicationIssue">539319</meta:user-defined>
    <meta:user-defined meta:name="OVERHEIDop.GmbID/DC.identifier">gmb-2023-539319</meta:user-defined>
    <meta:user-defined meta:name="OVERHEIDop.versieInformatie"/>
  </office:meta>
</office:document-meta>
</file>