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ulpweg 25, een kleinschalige boerderij camping met seizoenspl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december 2023 een omgevingsvergunning verleend voor een kleinschalige boerderij camping met seizoensplekken, activiteit *1,3, op de locatie Wulpweg 25. De vergunning heeft dossiernummer: 23Z0002249.</text:p>
            <text:p text:style-name="common-al"/>
            <text:p text:style-name="common-al">Ter inzage</text:p>
            <text:p text:style-name="common-al">De stukken liggen vanaf 20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931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1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1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2249</meta:user-defined>
    <dc:language>nl</dc:language>
    <meta:user-defined meta:name="OVERHEIDop.locatietype/OVERHEIDop.gebiedsmarkering">Adres</meta:user-defined>
    <meta:user-defined meta:name="DC.title">Gemeente Zeewolde, verleende omgevingsvergunning, Wulpweg 25, een kleinschalige boerderij camping met seizoensplekk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9315</meta:user-defined>
    <meta:user-defined meta:name="OVERHEIDop.GmbID/DC.identifier">gmb-2023-539315</meta:user-defined>
    <meta:user-defined meta:name="OVERHEIDop.versieInformatie"/>
  </office:meta>
</office:document-meta>
</file>