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rallelweg 132, 1541 BD Koog aan de Zaan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05 - het aanleggen van een in- en uitrit -  - op de locatie Parallelweg 132, 1541 BD Koog aan de Zaan</text:p>
            <text:p text:style-name="common-al">Aanvraag ontvangen: 27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31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1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1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6005</meta:user-defined>
    <dc:language>nl</dc:language>
    <meta:user-defined meta:name="OVERHEIDop.locatietype/OVERHEIDop.gebiedsmarkering">Punt</meta:user-defined>
    <meta:user-defined meta:name="DC.title">Aanvraag omgevingsvergunning - Parallelweg 132, 1541 BD Koog aan de Zaan - het aanleggen van een in- en uitri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12</meta:user-defined>
    <meta:user-defined meta:name="OVERHEIDop.GmbID/DC.identifier">gmb-2023-539312</meta:user-defined>
    <meta:user-defined meta:name="OVERHEIDop.versieInformatie"/>
  </office:meta>
</office:document-meta>
</file>