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314, 1506 MK Zaandam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152 - het bouwen van een dakkapel aan de achterzijde van de woning -  - op de locatie Provincialeweg 314, 1506 MK Zaandam</text:p>
            <text:p text:style-name="common-al">Aanvraag ontvangen: 3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0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52</meta:user-defined>
    <dc:language>nl</dc:language>
    <meta:user-defined meta:name="OVERHEIDop.locatietype/OVERHEIDop.gebiedsmarkering">Punt</meta:user-defined>
    <meta:user-defined meta:name="DC.title">Aanvraag omgevingsvergunning - Provincialeweg 314, 1506 MK Zaandam - het bouwen van een dakkapel aan de achterzijde van de won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06</meta:user-defined>
    <meta:user-defined meta:name="OVERHEIDop.GmbID/DC.identifier">gmb-2023-539306</meta:user-defined>
    <meta:user-defined meta:name="OVERHEIDop.versieInformatie"/>
  </office:meta>
</office:document-meta>
</file>