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anerdijk 137, 1507 AD Zaandam - het bouwen van een opbouw op schuin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202 - het bouwen van een opbouw op schuin dak van de woning -  - op de locatie Westzanerdijk 137, 1507 AD Zaandam</text:p>
            <text:p text:style-name="common-al">Aanvraag ontvangen: 0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0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202</meta:user-defined>
    <dc:language>nl</dc:language>
    <meta:user-defined meta:name="OVERHEIDop.locatietype/OVERHEIDop.gebiedsmarkering">Punt</meta:user-defined>
    <meta:user-defined meta:name="DC.title">Aanvraag omgevingsvergunning - Westzanerdijk 137, 1507 AD Zaandam - het bouwen van een opbouw op schuin dak van de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03</meta:user-defined>
    <meta:user-defined meta:name="OVERHEIDop.GmbID/DC.identifier">gmb-2023-539303</meta:user-defined>
    <meta:user-defined meta:name="OVERHEIDop.versieInformatie"/>
  </office:meta>
</office:document-meta>
</file>