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nkerplantsoen 3, 1508 EE Zaandam - het bouw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507 - het bouwen van een dakkapel  -  - op de locatie Jonkerplantsoen 3, 1508 EE Zaandam</text:p>
            <text:p text:style-name="common-al">Aanvraag ontvangen: 21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29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507</meta:user-defined>
    <dc:language>nl</dc:language>
    <meta:user-defined meta:name="OVERHEIDop.locatietype/OVERHEIDop.gebiedsmarkering">Punt</meta:user-defined>
    <meta:user-defined meta:name="DC.title">Aanvraag omgevingsvergunning - Jonkerplantsoen 3, 1508 EE Zaandam - het bouwen van een dakkap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96</meta:user-defined>
    <meta:user-defined meta:name="OVERHEIDop.GmbID/DC.identifier">gmb-2023-539296</meta:user-defined>
    <meta:user-defined meta:name="OVERHEIDop.versieInformatie"/>
  </office:meta>
</office:document-meta>
</file>