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28, 4132 AK Vianen, Vianen (VAN00) A 3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Langendijk 28, 4132 AK Vianen, Vianen (VAN00) A 3084. De aanvraag is geregistreerd onder zaaknummer OVR-2023-003868. De aanvraag betreft het plaatsen van zonnepanelen op het dak va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28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Langendijk 28, 4132 AK Vianen, Vianen (VAN00) A 308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87</meta:user-defined>
    <meta:user-defined meta:name="OVERHEIDop.GmbID/DC.identifier">gmb-2023-539287</meta:user-defined>
    <meta:user-defined meta:name="OVERHEIDop.versieInformatie"/>
  </office:meta>
</office:document-meta>
</file>