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uitgebreide procedure (bouwen, ruimtelijke ordening) Kerklaan 36 G01 t/m G1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is ten onrechte gepubliceerd, binnenkort wordt de juiste publicatie van het ontwerpbesluit gepubliceerd. </text:p>
            <text:p text:style-name="common-al"/>
            <text:p text:style-name="common-al">Burgemeester en wethouders van Lochem maken bekend dat zij in het kader van de Wet algemene bepalingen omgevingsrecht, met toepassing van de uitgebreide procedure voornemens zijn vergunning te verlenen voor:</text:p>
            <text:p text:style-name="common-al">Kerklaan 36 G01 t/m G14, het uitbreiden van garageboxen, nr. Z2023-00000671.</text:p>
            <text:p text:style-name="tussenkopcur">Meer informatie</text:p>
            <text:p text:style-name="common-al">Voor meer informatie kunt u terecht bij de afdeling Publiekscontacten, Hanzeweg 8 in Lochem, telefoon (0573) 289 222. Contactpersoon; dhr. S. Cag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2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71</meta:user-defined>
    <dc:language>nl</dc:language>
    <meta:user-defined meta:name="OVERHEIDop.locatietype/OVERHEIDop.gebiedsmarkering">Adres</meta:user-defined>
    <meta:user-defined meta:name="DC.title">RECTIFICATIE Ontwerpbesluit omgevingsvergunning uitgebreide procedure (bouwen, ruimtelijke ordening) Kerklaan 36 G01 t/m G14 Eef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283</meta:user-defined>
    <meta:user-defined meta:name="OVERHEIDop.GmbID/DC.identifier">gmb-2023-539283</meta:user-defined>
    <meta:user-defined meta:name="OVERHEIDop.versieInformatie"/>
  </office:meta>
</office:document-meta>
</file>