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srand 99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</text:span>
            <text:span text:style-name="nadrukvet">:</text:span> Bosrand 99, 9164 LG: bouwen van een recreatiewoning <text:span text:style-name="nadrukcur">12-12-2023</text:span> 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39253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253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253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Bosrand 99 in Bur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253</meta:user-defined>
    <meta:user-defined meta:name="OVERHEIDop.GmbID/DC.identifier">gmb-2023-539253</meta:user-defined>
    <meta:user-defined meta:name="OVERHEIDop.versieInformatie"/>
  </office:meta>
</office:document-meta>
</file>