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temmingsplan en gecoördineerde besluiten ‘Ostadehof te Roz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ject</text:span>
          </text:p>
            <text:p text:style-name="common-al">Dit bestemmingsplan maakt de ontwikkeling van 44 grondgebonden woningen mogelijk op de voormalige zwembadlocatie de Zeehond in de kern van Rozenburg. Het zwembad is in 2016 gesloopt en sindsdien ligt de grond grotendeels braak. Het plangebied heeft in de huidige situatie geen actieve functie, behoudens het wandelpad dat vanaf de Rivierenlaan naar de Van Ostadelaan loopt. De beoogde woningen sluiten qua aard en omvang aan bij de bestaande grondgebonden woningen in de omgeving. Het doel is om een rustig woonmilieu te realiseren met een hoogwaardige fysieke leefomgeving. Binnen het plangebied worden de 44 woningen verdeeld over 5 blokken.</text:p>
            <text:p text:style-name="common-al">
            <text:span text:style-name="nadrukvet">Coördinatie</text:span>
          </text:p>
            <text:p text:style-name="common-al">De gemeenteraad van Rotterdam heeft besloten de coördinatieregeling als bedoeld in artikel 3.30 Wet ruimtelijke ordening toe te passen op de voorbereiding en bekendmaking van de besluiten die nodig zijn voor de realisatie van het project Ostadehof. De coördinatieregeling is van toepassing op de volgende besluiten die genomen dienen te worden ten behoeve van de realisatie van het project Ostadehof: </text:p>
            <text:list text:style-name="id1-3-2-1-1-5">
              <text:list-item text:style-override="id1-3-2-1-1-5-1">
                <text:number>1.</text:number>
                <text:p text:style-name="al">vaststellen bestemmingsplan (bevoegdheid gemeenteraad van Rotterdam);</text:p>
              </text:list-item>
              <text:list-item text:style-override="id1-3-2-1-1-5-2">
                <text:number>2.</text:number>
                <text:p text:style-name="al">vaststellen hogere waarden Wet geluidhinder (bevoegdheid van het college);</text:p>
              </text:list-item>
              <text:list-item text:style-override="id1-3-2-1-1-5-3">
                <text:number>3.</text:number>
                <text:p text:style-name="al">verlenen omgevingsvergunning (bevoegdheid college van burgemeester en wethouders Rotterdam).</text:p>
              </text:list-item>
            </text:list>
            <text:p text:style-name="common-al">
            <text:span text:style-name="nadrukvet">Ontwerpbesluiten ter inzage</text:span>
          </text:p>
            <text:p text:style-name="common-al">Voor het project Ostadehof liggen de volgende ontwerpbesluiten ter inzage: </text:p>
            <text:list text:style-name="id1-3-2-1-1-8">
              <text:list-item text:style-override="id1-3-2-1-1-8-1">
                <text:number>1.</text:number>
                <text:p text:style-name="al">Ontwerpbestemmingsplan ‘Ostadehof te Rozenburg’(<text:a xlink:href="http://www.ruimtelijkeplannen.nl/web-roo/?planidn=NL.IMRO.0599.BP2239Ostadehof-on01" xlink:type="simple">NL.IMRO.0599.BP2239Ostadehof-on01</text:a>);</text:p>
              </text:list-item>
              <text:list-item text:style-override="id1-3-2-1-1-8-2">
                <text:number>2.</text:number>
                <text:p text:style-name="al">Ontwerpbesluit hogere waarden Wet geluidhinder;</text:p>
              </text:list-item>
              <text:list-item text:style-override="id1-3-2-1-1-8-3">
                <text:number>3.</text:number>
                <text:p text:style-name="al">Ontwerp-omgevingsvergunning (OMV.23.07.00303);</text:p>
              </text:list-item>
            </text:list>
            <text:p text:style-name="common-al">De hierboven genoemde ontwerpbesluiten liggen ter inzage vanaf vrijdag 22 december 2023 tot en met donderdag 1 februari 2024. U kunt deze stukken als volgt inzien:</text:p>
            <text:p text:style-name="common-al">Het ontwerpbestemmingsplan ‘Ostadehof te Rozenburg’, alsmede het ontwerpbesluit hogere waarden Wet geluidhinder, met de bijbehorende stukken is beschikbaar via <text:a xlink:href="http://www.ruimtelijkeplannen.nl" xlink:type="simple">www.ruimtelijkeplannen.nl</text:a>. </text:p>
            <text:p text:style-name="common-al">De ontwerp-omgevingsvergunning met bijbehorende stukken is beschikbaar via de website <text:a xlink:href="http://www.overheid.nl" xlink:type="simple">www.overheid.nl</text:a>. U kunt dit ontwerpbesluit vinden door bij “Berichten over uw buurt” te zoeken op het volgende adres en postcode ‘Ostadelaan 2, 3181 HS Rozenburg’.</text:p>
            <text:p text:style-name="common-al">Bovengenoemde stukken kunt u na het maken van een afspraak inzien tijdens hieronder genoemde openingstijden. Een afspraak is te maken via telefoon: 010 267 2514 of via e-mail <text:a xlink:href="mailto:bir@rotterdam.nl" xlink:type="simple">bir@rotterdam.nl</text:a></text:p>
            <text:p text:style-name="common-al">Concern Informatiecentrum gemeente Rotterdam, Timmerhuis, Halvemaanpassage 1, 3011 AH Rotterdam. Openingstijden: dinsdag, woensdag en donderdag van 09.00 tot 13.00 uur.</text:p>
            <text:p text:style-name="common-al">
            <text:span text:style-name="nadrukvet">Zienswijzen ontwerpbestemmingsplan</text:span>
          </text:p>
            <text:p text:style-name="common-al">Gedurende bovengenoemde termijn kan eenieder over het ontwerpbestemmingsplan en ontwerpbesluit hogere waarden Wet geluidhinder schriftelijk gemotiveerde zienswijzen kenbaar maken aan de gemeenteraad, door tussenkomst van de directeur van Stadsontwikkeling, BWT/Bestemmingsplannen, Postbus 6575, 3002 AN Rotterdam. Ook kunnen gedurende deze termijn door eenieder mondeling gemotiveerde zienswijzen kenbaar worden gemaakt. Voor het maken van een afspraak kunt u vanaf 27 december 2023 op werkdagen contact opnemen met telefoonnummer 0610366766. </text:p>
            <text:p text:style-name="common-al">Uw schriftelijke zienswijze dient voorzien te zijn van uw naam, adres, woonplaats, handtekening en e-mailadres. </text:p>
            <text:p text:style-name="common-al">
            <text:span text:style-name="nadrukvet">M.e.r.-beoordelingsbesluit</text:span>
          </text:p>
            <text:p text:style-name="common-al">Burgemeester en wethouders van Rotterdam maken tevens bekend dat op 5 december 2023 een besluit genomen is ten aanzien van de m.e.r.-beoordeling voor het bestemmingsplan ‘Ostadehof te Rozenburg’. Uit de vormvrije m.e.r.-beoordeling die ten behoeve van het bestemmingsplan is gemaakt, blijkt dat er geen belangrijke nadelige gevolgen te verwachten zijn voor het milieu die het maken van een milieueffectbeoordelingsrapport dan wel een milieueffectrapportage rechtvaardigen.</text:p>
            <text:p text:style-name="common-al">Het besluit is te raadplegen op <text:a xlink:href="http://www.ruimtelijkeplannen.nl" xlink:type="simple">www.ruimtelijkeplannen.nl</text:a>. Het m.e.r.-beoordelingsbesluit is als bijlage gevoegd bij het ontwerpbestemmingsplan. </text:p>
            <text:p text:style-name="common-al">Op grond van artikel 6:3 van de Algemene wet bestuursrecht is deze beoordeling een voorbereidingsbesluit, waarop geen bezwaar of beroep mogelijk is, tenzij aangetoond kan worden dat dit besluit belanghebbende rechtstreeks treft. </text:p>
            <text:p text:style-name="common-al">
            <text:span text:style-name="nadrukvet">Zienswijzen ontwerp-omgevingsvergunning</text:span>
          </text:p>
            <text:p text:style-name="common-al">Gedurende bovenvermelde termijn kunt u over de ontwerp-omgevingsvergunning schriftelijk gemotiveerde zienswijzen kenbaar maken aan het college van burgemeester en wethouders van Rotterdam door tussenkomst van Stadsontwikkeling/afdeling Bouw- en Woningtoezicht/Team JZ, postbus 6575, 3002 AN Rotterdam, onder vermelding van kenmerk OMV.23.07.00303. </text:p>
            <text:p text:style-name="common-al">U kunt uw schriftelijke zienswijze in dit geval ook per email indienen (emailadres: <text:a xlink:href="mailto:bwt-juridischezaken@rotterdam.nl" xlink:type="simple">bwt-juridischezaken@rotterdam.nl</text:a> ). Vergeet niet uw naam en adresgegevens te vermelden, en digitaal te ondertekenen. Tevens kunnen gedurende deze termijn door eenieder mondeling gemotiveerde zienswijzen kenbaar worden gemaakt. Voor het maken van een afspraak kunt u vanaf 27 december 2023 op werkdagen contact opnemen met telefoonnummer 0610366766<text:span text:style-name="nadrukcur">. </text:span></text:p>
            <text:p text:style-name="common-al">
            <text:span text:style-name="nadrukvet">Informatieavond </text:span>
          </text:p>
            <text:p text:style-name="common-al">Op 18 januari 2024 zal over het ontwerpbestemmingsplan een informatieavond worden gehouden in de Stadswinkel Rozenburg, Jan van Goyenstraat 1, 3181 HR Rozenburg. De informatieavond duurt van 19:00 tot en met 21:00 en kent geen vast programma. U kunt op elk tijdstip binnenkomen en het ontwerpbestemmingsplan inzien. Er zijn verschillende ambtenaren aanwezig aan wie u vragen kunt stellen over de inhoud van het ontwerpbestemmingsplan dat ter inzage ligt. </text:p>
            <text:p text:style-name="common-al">Rotterdam, 22 december 2023 </text:p>
            <text:p text:style-name="common-al">Burgemeester en wethouders voornoemd,</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24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4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24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39Ostadehof-on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bestemmingsplan en gecoördineerde besluiten ‘Ostadehof te Rozenburg’</meta:user-defined>
    <meta:user-defined meta:name="DCTERMS.W3CDTF/DCTERMS.available">2023-12-22</meta:user-defined>
    <meta:user-defined meta:name="OVERHEIDop.externeBijlage">Ontwerpbesluit hogere waarden Ostadehof Rozenburg|exb-2023-59488</meta:user-defined>
    <meta:user-defined meta:name="DCTERMS.W3CDTF/OVERHEIDop.jaargang">2023</meta:user-defined>
    <meta:user-defined meta:name="OVERHEIDop.publicationIssue">539244</meta:user-defined>
    <meta:user-defined meta:name="OVERHEIDop.GmbID/DC.identifier">gmb-2023-539244</meta:user-defined>
    <meta:user-defined meta:name="OVERHEIDop.versieInformatie"/>
  </office:meta>
</office:document-meta>
</file>