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14, 7218AD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is deze omgevingsvergunning bekend gemaakt aan de aanvrager van de vergunning:</text:p>
            <text:p text:style-name="common-al">Dorpsstraat 14, 7218AD Almen, het vergroten van een woning (binnen keurzone watergang), Z2023-0000083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923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3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3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34</meta:user-defined>
    <meta:user-defined meta:name="DCTERMS.abstract">Z2023-00000834 Dorpsstraat 14, 7218AD Almen</meta:user-defined>
    <dc:language>nl</dc:language>
    <meta:user-defined meta:name="OVERHEIDop.locatietype/OVERHEIDop.gebiedsmarkering">Punt</meta:user-defined>
    <meta:user-defined meta:name="DC.title">Bekendgemaakte omgevingsvergunning Dorpsstraat 14, 7218AD Alm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9237</meta:user-defined>
    <meta:user-defined meta:name="OVERHEIDop.GmbID/DC.identifier">gmb-2023-539237</meta:user-defined>
    <meta:user-defined meta:name="OVERHEIDop.versieInformatie"/>
  </office:meta>
</office:document-meta>
</file>