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 en Dorps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2-2023 een aanvraag voor een omgevingsvergunning is ingediend voor:</text:p>
            <text:p text:style-name="common-al">- <text:span text:style-name="nadrukvet">Dorpsstraat 1 en Dorpsweg 2 te Someren</text:span>, inzake het oprichten van 24 appartementen d.m.v. herontwikkel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629</meta:user-defined>
    <meta:user-defined meta:name="DCTERMS.abstract">Oprichten van 24 appartementen d.m.v. herontwikkeling Dorpsweg 2 en Dorpstraat 1 te Som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Dorpsstraat 1 en Dorpsweg 2 te Someren</meta:user-defined>
    <meta:user-defined meta:name="DCTERMS.W3CDTF/DCTERMS.available">2023-12-21</meta:user-defined>
    <meta:user-defined meta:name="DCTERMS.W3CDTF/OVERHEIDop.jaargang">2023</meta:user-defined>
    <meta:user-defined meta:name="OVERHEIDop.publicationIssue">539234</meta:user-defined>
    <meta:user-defined meta:name="OVERHEIDop.GmbID/DC.identifier">gmb-2023-539234</meta:user-defined>
    <meta:user-defined meta:name="OVERHEIDop.versieInformatie"/>
  </office:meta>
</office:document-meta>
</file>