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paraplubestemmingsplan ‘Archeologi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paraplubestemmingsplan Archeologie Beekdaelen’.</text:p>
            <text:p text:style-name="common-al">In zijn algemeenheid wordt door de gemeente Beekdaelen gestreefd naar het behoud en beheer van archeologische waarden als bron van kennis en cultuurbeleving. De gemeente Beekdaelen heeft een nieuwe archeologische verwachtings- en beleidskaart op laten stellen die inzicht geeft in de aanwezige en verwachte aanwezigheid van archeologische resten in de grond. Om de nieuwe archeologische verwachtings- en beleidskaart van 'kracht' te laten zijn wordt door middel van een paraplubestemmingsplan 'Archeologie' voorzien in een actuele regeling voor de geldende ruimtelijke plannen.</text:p>
            <text:p text:style-name="common-al">Het dossier is bij de gemeente geregistreerd onder zaaknummer Z/23/197311.</text:p>
            <text:p text:style-name="common-al">
            <text:span text:style-name="nadrukvet">Terinzagelegging</text:span>
          </text:p>
            <text:p text:style-name="common-al">Het ontwerp paraplubestemmingsplan met bijbehorende stukken wordt gedurende een periode van 6 weken lopend vanaf 19 december 2023 voor een ieder ter inzage gelegd. Digitaal is het paraplubestemmingsplan in te zien op www.ruimtelijkeplannen.nl met identificatienummer NL.IMRO.1954.BPArcheologie-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paraplubestemmingsplan, dan kunt u contact opnemen met het cluster Ruimtelijke Ordening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92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Archeologie-ON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 paraplubestemmingsplan ‘Archeologie Beekdaelen</meta:user-defined>
    <meta:user-defined meta:name="DCTERMS.W3CDTF/DCTERMS.available">2023-12-19</meta:user-defined>
    <meta:user-defined meta:name="DCTERMS.W3CDTF/OVERHEIDop.jaargang">2023</meta:user-defined>
    <meta:user-defined meta:name="OVERHEIDop.publicationIssue">539233</meta:user-defined>
    <meta:user-defined meta:name="OVERHEIDop.GmbID/DC.identifier">gmb-2023-539233</meta:user-defined>
    <meta:user-defined meta:name="OVERHEIDop.versieInformatie"/>
  </office:meta>
</office:document-meta>
</file>