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105 Nijmegen: bouwobjectenvergunning 01-12-2023 tot 01-02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bouwobjectenvergunning 01-12-2023 tot 01-02-2024 (De Ruyterstraat 105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06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3 tot en met 25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921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Ruyterstraat 105 Nijmegen: bouwobjectenvergunning 01-12-2023 tot 01-02-2024 - apv vergunning – Bijzondere wetten  - Vergunning verlee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19</meta:user-defined>
    <meta:user-defined meta:name="OVERHEIDop.GmbID/DC.identifier">gmb-2023-539219</meta:user-defined>
    <meta:user-defined meta:name="OVERHEIDop.versieInformatie"/>
  </office:meta>
</office:document-meta>
</file>