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ekerijweg 1 Nijmegen: functiewijziging in het souterrain 2 bergingen om zetten in 2 slaapkam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functiewijziging in het souterrain 2 bergingen om zetten in 2 slaapkamers (Kwekerijweg 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18-12-2023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21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wekerijweg 1 Nijmegen: functiewijziging in het souterrain 2 bergingen om zetten in 2 slaapkamers - omgevingsvergunning - Vergunning verlee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18</meta:user-defined>
    <meta:user-defined meta:name="OVERHEIDop.GmbID/DC.identifier">gmb-2023-539218</meta:user-defined>
    <meta:user-defined meta:name="OVERHEIDop.versieInformatie"/>
  </office:meta>
</office:document-meta>
</file>