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ingel 30 Nijkerk, het vervangen van het kozijn en het verva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09</text:p>
            <text:p text:style-name="common-al">Ontvangen op 2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9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ingel 30 Nijkerk, het vervangen van het kozijn en het vervangen van reclame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21</meta:user-defined>
    <meta:user-defined meta:name="OVERHEIDop.GmbID/DC.identifier">gmb-2023-53921</meta:user-defined>
    <meta:user-defined meta:name="OVERHEIDop.versieInformatie"/>
  </office:meta>
</office:document-meta>
</file>