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2-2023 00:00 hebben wij aanvraag reguliere omgevingsvergunning voor het verbouwen van een horecapand op het adres Potdijk 9 7475SL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920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8928</meta:user-defined>
    <meta:user-defined meta:name="DCTERMS.abstract">het verbouwen van een horecapand</meta:user-defined>
    <dc:language>nl</dc:language>
    <meta:user-defined meta:name="OVERHEIDop.locatietype/OVERHEIDop.gebiedsmarkering">Punt</meta:user-defined>
    <meta:user-defined meta:name="DC.title">Op 05-12-2023 00:00 hebben wij aanvraag reguliere omgevingsvergunning voor het verbouwen van een horecapand op het adres Potdijk 9 7475SL Markelo ontvangen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08</meta:user-defined>
    <meta:user-defined meta:name="OVERHEIDop.GmbID/DC.identifier">gmb-2023-539208</meta:user-defined>
    <meta:user-defined meta:name="OVERHEIDop.versieInformatie"/>
  </office:meta>
</office:document-meta>
</file>