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, verbouwen van kozijnen, Voorstraat 102, 104 2611JT Delft en Molenstraat 1A 2611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02, 104, 2611JT Delft en Molenstraat 1A 2611JZ Delft, het vervangen, verbouwen van kozijnen, 16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298</meta:user-defined>
    <meta:user-defined meta:name="DCTERMS.abstract">Verb. Molenstr 1 en Voorstr 102 en 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, verbouwen van kozijnen, Voorstraat 102, 104 2611JT Delft en Molenstraat 1A 2611JZ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92</meta:user-defined>
    <meta:user-defined meta:name="OVERHEIDop.GmbID/DC.identifier">gmb-2023-5392</meta:user-defined>
    <meta:user-defined meta:name="OVERHEIDop.versieInformatie"/>
  </office:meta>
</office:document-meta>
</file>