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afwijken van het bestemmingsplan ten behoeve van het wijzigen van de huidige kantoorfunctie naar een hotel, voor een periode van 10 jaar, Laan van Kronenburg 4-10, 1183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3 een besluit genomen op de aanvraag. De vergunning is aangevraagd voor het tijdelijk afwijken van het bestemmingsplan ten behoeve van het wijzigen van de huidige kantoorfunctie naar een hotel, voor een periode van 10 jaar op locatie Laan van Kronenburg 4-10, 1183AS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1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19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9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9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41</meta:user-defined>
    <meta:user-defined meta:name="DCTERMS.abstract">Betreft:  besluit op locatie Laan van Kronenburg 4-10, 1183AS Amstelveen</meta:user-defined>
    <dc:language>nl</dc:language>
    <meta:user-defined meta:name="OVERHEIDop.locatietype/OVERHEIDop.gebiedsmarkering">Punt</meta:user-defined>
    <meta:user-defined meta:name="DC.title">Aanvraag vergunning toegekend voor het tijdelijk afwijken van het bestemmingsplan ten behoeve van het wijzigen van de huidige kantoorfunctie naar een hotel, voor een periode van 10 jaar, Laan van Kronenburg 4-10, 1183AS Amstelveen</meta:user-defined>
    <meta:user-defined meta:name="DCTERMS.W3CDTF/DCTERMS.available">2023-12-18</meta:user-defined>
    <meta:user-defined meta:name="DCTERMS.W3CDTF/OVERHEIDop.jaargang">2023</meta:user-defined>
    <meta:user-defined meta:name="OVERHEIDop.publicationIssue">539197</meta:user-defined>
    <meta:user-defined meta:name="OVERHEIDop.GmbID/DC.identifier">gmb-2023-539197</meta:user-defined>
    <meta:user-defined meta:name="OVERHEIDop.versieInformatie"/>
  </office:meta>
</office:document-meta>
</file>