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150, 3705 C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50, 3705 CK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919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9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9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83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150, 3705 CK Zeist, het plaatsen van een dakkap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193</meta:user-defined>
    <meta:user-defined meta:name="OVERHEIDop.GmbID/DC.identifier">gmb-2023-539193</meta:user-defined>
    <meta:user-defined meta:name="OVERHEIDop.versieInformatie"/>
  </office:meta>
</office:document-meta>
</file>