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terinzagelegging ontwerpbestemmingsplan ‘Kano langs de Linge, Kampsedijk Enspij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 Betuwe maken bekend dat met ingang van 20 december 2023 het ontwerpbestemmingsplan ‘Kano langs de Linge, Kampsedijk Enspijk’ gedurende zes weken ter inzage ligt. </text:p>
            <text:p text:style-name="common-al">
            <text:span text:style-name="nadrukvet">Toelichting</text:span>
          </text:p>
            <text:p text:style-name="common-al">Het bestemmingsplan voorziet in de realisatie van zowel een afvaarplek (in- en uitstaplocatie ) t.b.v. kano’s, als van een ondersteunende kleinschalige mobiele horecavoorziening (foodkeet) op de locatie Kampsedijk te Enspijk (Sectie M, percelen 3 en 4). Beide voorzieningen zijn ten behoeve van het kanoverhuurbedrijf 'Lekker aan de Linge'. </text:p>
            <text:p text:style-name="common-al">
            <text:span text:style-name="nadrukvet">Ter inzage</text:span>
          </text:p>
            <text:p text:style-name="common-al">Het ontwerpbestemmingsplan ligt met de daarbij behorende stukken ter inzage op het gemeentehuis van West Betuwe. Bezoekadres: Kuipershof 2 in Geldermalsen. Voor het maken van een afspraak neemt u contact op met de gemeente, via 0345 728 800 of gemeente@westbetuwe.nl. Kijk voor de meest actuele openingstijden op de website van de gemeente: <text:a xlink:href="http://www.westbetuwe.nl" xlink:type="simple"><text:span text:style-name="nadrukondlijn">www.westbetuwe.nl</text:span></text:a>.</text:p>
            <text:p text:style-name="common-al">De planstukken zijn ook te raadplegen op de landelijke voorziening: <text:a xlink:href="http://www.ruimtelijkeplannen.nl" xlink:type="simple"><text:span text:style-name="nadrukondlijn">www.ruimtelijkeplannen.nl</text:span></text:a>, met de IMRO-codering: <text:span text:style-name="nadrukvet">NL.IMRO.1960.ENSKampsedijkM4-ONT1 </text:span></text:p>
            <text:p text:style-name="common-al">
            <text:span text:style-name="nadrukvet">Zienswijze indienen</text:span>
          </text:p>
            <text:p text:style-name="last-al">Gedurende de termijn van terinzagelegging (20 december 2023 tot en met 30 januari 2024) kan een ieder een schriftelijke zienswijze (geen e-mail) sturen naar de gemeenteraad van de gemeente West Betuwe, Postbus 112, 4190 CC Geldermalsen. Indien u een mondelinge reactie wilt geven, dan dient u hiervoor uiterlijk één week voor het einde van de ter inzage termijn, eerst een afspraak te maken met het klantencontact-centrum van de gemeente West Betuwe: telefoonnummer (0345) 7288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91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0.ENSKampsedijkM4-ONT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Betuwe - terinzagelegging ontwerpbestemmingsplan ‘Kano langs de Linge, Kampsedijk Enspijk’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192</meta:user-defined>
    <meta:user-defined meta:name="OVERHEIDop.GmbID/DC.identifier">gmb-2023-539192</meta:user-defined>
    <meta:user-defined meta:name="OVERHEIDop.versieInformatie"/>
  </office:meta>
</office:document-meta>
</file>