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RADIJS – PEPERSTRAAT 15 HAREN - 2024’</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Paradijs – Peperstraat 15 Haren - 2024’. Hieronder staat waarover het ontwerpbestemmingsplan gaat.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Paradijs – Peperstraat 15 Haren - 2024’ over?</text:span>
          </text:p>
            <text:p text:style-name="common-al">Het ontwerpbestemmingsplan ‘Paradijs – Peperstraat 15 Haren - 2024’ gaat over twee locaties in Haren, namelijk Peperstraat 15 en de afronding van de woningbouwlocatie ‘Het Paradijs’. Aan de Peperstraat 15 wordt het agrarisch bedrijf gesaneerd. De agrarische bedrijfswoning wordt omgezet naar een burgerwoning. Daarnaast worden er twee vrijstaande woningen op het achtererf gerealiseerd. Aan Het Paradijs worden zeven woningen toegevoegd; één vrijstaande woning, één twee-onder-een-kapwoning en vier rijwoningen. Het toevoegen van deze woningen zorgt voor de afronding van de woningbouwlocatie ‘Het Paradijs’. </text:p>
            <text:p text:style-name="common-al">
            <text:span text:style-name="nadrukvet">U kunt het ontwerpbestemmingsplan bekijken</text:span>
          </text:p>
            <text:p text:style-name="common-al">U kunt van donderdag 21 december 2023 tot en met woensdag 31 januari 2024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0-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prdspprstr15hrn-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21 december 2023 tot en met woensdag 31 januari 2024. U kunt dit schriftelijk doen of mondeling. Let op: u kunt niet per e-mail reageren.</text:p>
            <text:p text:style-name="common-al">Wilt u mondeling reageren? Maak hiervoor dan op tijd een afspraak met mevrouw A. Meulkens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Paradijs – Peperstraat 15 Haren - 2024’ gaat. Geef ook aan waarom u het wel of niet eens bent met het ontwerpbestemmingsplan.</text:p>
            <text:p text:style-name="common-al">U mag uw zienswijze op 21 februari 2024 om 19:00 uur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De gemeenteraad stelt voor de zomer van 2024 het definitieve bestemmingsplan vast. De gemeenteraad neemt dan ook een besluit over eventuele zienswijzen.</text:p>
            <text:p text:style-name="common-al">
            <text:span text:style-name="nadrukvet">Hebt u nog vragen?</text:span>
          </text:p>
            <text:p text:style-name="last-al">Hebt u nog vragen over deze publicatie? Bel dan met mevrouw A. Meulken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91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prdspprstr15hrn-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PARADIJS – PEPERSTRAAT 15 HAREN - 2024’</meta:user-defined>
    <meta:user-defined meta:name="DCTERMS.W3CDTF/DCTERMS.available">2023-12-20</meta:user-defined>
    <meta:user-defined meta:name="DCTERMS.W3CDTF/OVERHEIDop.jaargang">2023</meta:user-defined>
    <meta:user-defined meta:name="OVERHEIDop.publicationIssue">539191</meta:user-defined>
    <meta:user-defined meta:name="OVERHEIDop.GmbID/DC.identifier">gmb-2023-539191</meta:user-defined>
    <meta:user-defined meta:name="OVERHEIDop.versieInformatie"/>
  </office:meta>
</office:document-meta>
</file>