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ter inzage voor de bouw van een woning aan de Voorstraat 53-55 te Beesd</text:p>
      <text:section text:name="zakelijke-mededeling_id1-3-2" text:style-name="zakelijke-mededeling">
        <text:section text:name="zakelijke-mededeling-tekst_id1-3-2-1" text:style-name="zakelijke-mededeling-tekst">
          <text:section text:name="tekst_id1-3-2-1-1" text:style-name="tekst">
            <text:p text:style-name="common-al">Met ingang van woensdag 20 december 2023 ligt gedurende zes weken ter inzage het ontwerpbesluit, met daarbij de behorende stukken, voor het verlenen van een omgevingsvergunning met uitgebreide procedure en met toepassing van de afwijkingsbevoegdheid als bedoeld in artikel 2.12 eerste lid, sub a, onder punt 3 Wabo voor de bouw van een woning aan de Voorstraat 53-55 te Beesd.</text:p>
            <text:p text:style-name="common-al">
            <text:span text:style-name="nadrukvet">Toelichting op de planstukken</text:span>
          </text:p>
            <text:p text:style-name="common-al">De uitgebreide procedure maakt het mogelijk om aan de Voorstraat 53-55 af te wijken van het geldende bestemmingsplan. In het bestemmingsplan ontbreekt voor het beoogde perceel de specifieke bouwaanduiding – hoofdgebouw, waardoor er geen woning gebouwd kan worden. Door voor het bestemmingsplan af te wijken moet het in de toekomst mogelijk worden om na de sloop van bestaande bebouwing een nieuwe woning te kunnen bouwen. </text:p>
            <text:p text:style-name="common-al">
            <text:span text:style-name="nadrukvet">Ter inzage</text:span>
          </text:p>
            <text:p text:style-name="common-al">Het ontwerpbesluit omgevingsvergunning met de daarbij behorende stukken liggen vanaf woensdag 20 december 2023 tot en met dinsdag 30 januari 2024 ter inzage in het gemeentehuis van West Betuwe. Bezoekadres: Kuipershof 2, 4191 KH Geldermalsen. </text:p>
            <text:p text:style-name="common-al">Voor het maken van een afspraak neemt u contact met ons op via ons algemene telefoonnummer 0345 728800. Kijk voor de meest actuele openingstijden op de website van de gemeente: <text:a xlink:href="http://www.westbetuwe.nl" xlink:type="simple"><text:span text:style-name="nadrukondlijn">www.westbetuwe.nl</text:span></text:a></text:p>
            <text:p text:style-name="common-al">De stukken zijn ook te raadplegen op <text:a xlink:href="http://www.ruimtelijkeplannen.nl" xlink:type="simple"><text:span text:style-name="nadrukondlijn">www.ruimtelijkeplannen.nl</text:span></text:a> Het ontwerpbesluit heeft het plan-identificatienummer <text:span text:style-name="nadrukvet">NL.IMRO.1960.BEEVoorstraat53-ONT1 </text:span></text:p>
            <text:p text:style-name="common-al">
            <text:span text:style-name="nadrukvet">Wilt u reageren op het </text:span>
            <text:span text:style-name="nadrukvet">ontwerpbesluit omgevingsvergunning?</text:span>
          </text:p>
            <text:p text:style-name="common-al">Gedurende de termijn van terinzagelegging (t/m dinsdag 30 januari 2024) kan een ieder een schriftelijke zienswijze (geen e-mail) sturen naar het college van B&amp;W van West Betuwe, Postbus 112, 4190 CC Geldermalsen. </text:p>
            <text:p text:style-name="last-al">Indien u een mondelinge reactie wilt geven, dan dient u hiervoor uiterlijk één week voor het einde van de inzagetermijn, eerst een afspraak te maken via het Klantencontactcentrum van de gemeente West Betuwe, telefoonnummer (0345) 728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3918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8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8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imtelijkplan/OVERHEIDop.bekendmakingBetreffendePlan">NL.IMRO.1960.BEEVoorstraat53-ONT1</meta:user-defined>
    <meta:user-defined meta:name="OVERHEIDop.Plansoort/OVERHEIDop.plansoort">bestemmings- of omgevingsplan</meta:user-defined>
    <dc:language>nl</dc:language>
    <meta:user-defined meta:name="OVERHEIDop.locatietype/OVERHEIDop.gebiedsmarkering">Weg</meta:user-defined>
    <meta:user-defined meta:name="DC.title">Ontwerpbesluit omgevingsvergunning uitgebreide procedure ter inzage voor de bouw van een woning aan de Voorstraat 53-55 te Beesd</meta:user-defined>
    <meta:user-defined meta:name="DCTERMS.W3CDTF/DCTERMS.available">2023-12-19</meta:user-defined>
    <meta:user-defined meta:name="DCTERMS.W3CDTF/OVERHEIDop.jaargang">2023</meta:user-defined>
    <meta:user-defined meta:name="OVERHEIDop.publicationIssue">539188</meta:user-defined>
    <meta:user-defined meta:name="OVERHEIDop.GmbID/DC.identifier">gmb-2023-539188</meta:user-defined>
    <meta:user-defined meta:name="OVERHEIDop.versieInformatie"/>
  </office:meta>
</office:document-meta>
</file>