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fietsenhok in de voortuin (legalisatie), Oude Karselaan 42, 1182CS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3 december 2023 een besluit genomen op de aanvraag. De vergunning is aangevraagd voor het plaatsen van een fietsenhok in de voortuin (legalisatie) op locatie Oude Karselaan 42, 1182CS Amstelveen.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De aanvraag is geregistreerd onder zaaknummer Z2023-00001274.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4 januari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3-00001274.</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39187</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187</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187</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274</meta:user-defined>
    <meta:user-defined meta:name="DCTERMS.abstract">Betreft:  besluit op locatie Oude Karselaan 42, 1182CS Amstelveen</meta:user-defined>
    <dc:language>nl</dc:language>
    <meta:user-defined meta:name="OVERHEIDop.locatietype/OVERHEIDop.gebiedsmarkering">Punt</meta:user-defined>
    <meta:user-defined meta:name="DC.title">Aanvraag vergunning toegekend voor het plaatsen van een fietsenhok in de voortuin (legalisatie), Oude Karselaan 42, 1182CS Amstelveen</meta:user-defined>
    <meta:user-defined meta:name="DCTERMS.W3CDTF/DCTERMS.available">2023-12-18</meta:user-defined>
    <meta:user-defined meta:name="DCTERMS.W3CDTF/OVERHEIDop.jaargang">2023</meta:user-defined>
    <meta:user-defined meta:name="OVERHEIDop.publicationIssue">539187</meta:user-defined>
    <meta:user-defined meta:name="OVERHEIDop.GmbID/DC.identifier">gmb-2023-539187</meta:user-defined>
    <meta:user-defined meta:name="OVERHEIDop.versieInformatie"/>
  </office:meta>
</office:document-meta>
</file>