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Raadhuisstraat bij de pomp in Gendring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het college van burgemeester en wethouders een besluit genomen op een aanvraag voor een standplaatsvergunning voor de verkoop van kaas en aanverwante artikelen, iedere vrijdag in 2024 aan de Raadhuisstraat bij de pomp in Gendringen. Het besluit is verzonden op 13 dec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1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aan de Raadhuisstraat bij de pomp in Gendringen.</meta:user-defined>
    <meta:user-defined meta:name="DCTERMS.W3CDTF/DCTERMS.available">2023-12-18</meta:user-defined>
    <meta:user-defined meta:name="DCTERMS.W3CDTF/OVERHEIDop.jaargang">2023</meta:user-defined>
    <meta:user-defined meta:name="OVERHEIDop.publicationIssue">539185</meta:user-defined>
    <meta:user-defined meta:name="OVERHEIDop.GmbID/DC.identifier">gmb-2023-539185</meta:user-defined>
    <meta:user-defined meta:name="OVERHEIDop.versieInformatie"/>
  </office:meta>
</office:document-meta>
</file>