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ommelsestraat 28, Ophemert” en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1 december 2023</text:span> ligt, op grond van artikel 3.9a Wro, bij het Klantencontactcentrum (op afspraak) op het gemeentehuis te Geldermalsen voor zes weken het ontwerpwijzigingsplan “Bommelsestraat 28, Ophemert” ter inzage.</text:p>
            <text:p text:style-name="common-al">
            <text:span text:style-name="nadrukvet">Toelichting op de planstukken</text:span>
          </text:p>
            <text:p text:style-name="common-al">Het ontwerpwijzigingsplan heeft tot doel het vergroten van het agrarisch bouwvlak aan de Bommelsestraat 28 in Ophemert. Op die manier kan de agrarische bedrijfsbebouwing van het fruitteeltbedrijf worden vergroot. </text:p>
            <text:p text:style-name="common-al">Burgemeester en wethouders van West Betuwe maken op grond van artikel 7.17 van de Wet milieubeheer tevens bekend dat zij een besluit hebben genomen ten aanzien van de vormvrije m.e.r. beoordeling voor de voorgenomen ontwikkeling. In de verdere procedure van het wijzigingsplan kan worden volstaan met de uitkomsten van de vormvrije m.e.r.-beoordeling in de toelichting van het ontwerpwijzigingsplan. Uit de vormvrije m.e.r.-beoordeling komt naar voren dat er geen belangrijke nadelige milieugevolgen optreden en volstaan kan worden met de uitgevoerde vormvrije m.e.r.-beoordeling.</text:p>
            <text:p text:style-name="common-al">
            <text:span text:style-name="nadrukvet">Raadplegen stukken</text:span>
          </text:p>
            <text:p text:style-name="common-al">De planstukken zijn digitaal te raadplegen op www.ruimtelijkeplannen.nl. Het wijzigingsplan heeft het identificatienummer: NL.IMRO.1960.OPHbommelsestr28-ONT1</text:p>
            <text:p text:style-name="common-al">De ter inzage gelegde stukken kunt u op afspraak inzien bij het Klantencontactcentrum op het gemeentehuis in Geldermalsen (bezoekadres: Kuipershof 2, 4191 KH Geldermalsen). Voor het maken van een afspraak neemt u contact op met de gemeente West Betuwe via (0345-) 72 88 00.</text:p>
            <text:p text:style-name="common-al">
            <text:span text:style-name="nadrukvet">Reageren</text:span>
          </text:p>
            <text:p text:style-name="last-al">Gedurende de ter inzagelegging van de planstukken (<text:span text:style-name="nadrukvet">t/m woensdag 31 januari 2024</text:span>) kan een ieder een schriftelijke zienswijze (géén email) sturen naar de gemeenteraad van de gemeente West Betuwe (postbus 112, 4190 CC Geldermalsen). Indien u een mondelinge zienswijze wilt geven dient u hiervoor, uiterlijk één week voor het einde van de inzagetermijn, eerst een afspraak te maken via het Klantencontactcentrum van de gemeente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1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OPHbommelsestr28-ONT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ommelsestraat 28, Ophemert” en vormvrije m.e.r. beoordeling</meta:user-defined>
    <meta:user-defined meta:name="DCTERMS.W3CDTF/DCTERMS.available">2023-12-19</meta:user-defined>
    <meta:user-defined meta:name="DCTERMS.W3CDTF/OVERHEIDop.jaargang">2023</meta:user-defined>
    <meta:user-defined meta:name="OVERHEIDop.publicationIssue">539179</meta:user-defined>
    <meta:user-defined meta:name="OVERHEIDop.GmbID/DC.identifier">gmb-2023-539179</meta:user-defined>
    <meta:user-defined meta:name="OVERHEIDop.versieInformatie"/>
  </office:meta>
</office:document-meta>
</file>