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40- jarig bestaan van tennis vereniging Kudelstaart op 16 maart 2024, Bilderdammerweg 123, 1433H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is een melding incidentele festiviteit ontvangen voor de locatie Bilderdammerweg 123, 1433HG Kudelstaart. De melding is geregistreerd onder zaaknummer Z2023-00003451. De melding betreft 40- jarig bestaan van tennis vereniging Kudelstaart op 16 maart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3-000034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917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3451</meta:user-defined>
    <meta:user-defined meta:name="DCTERMS.abstract">Betreft: melding op locatie Bilderdammerweg 123, 1433HG Kudelstaart</meta:user-defined>
    <dc:language>nl</dc:language>
    <meta:user-defined meta:name="OVERHEIDop.locatietype/OVERHEIDop.gebiedsmarkering">Punt</meta:user-defined>
    <meta:user-defined meta:name="DC.title">Melding 40- jarig bestaan van tennis vereniging Kudelstaart op 16 maart 2024, Bilderdammerweg 123, 1433HG Kudelstaar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39178</meta:user-defined>
    <meta:user-defined meta:name="OVERHEIDop.GmbID/DC.identifier">gmb-2023-539178</meta:user-defined>
    <meta:user-defined meta:name="OVERHEIDop.versieInformatie"/>
  </office:meta>
</office:document-meta>
</file>