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temmingsplan ‘Broeksteeg 7, Trich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19 december 2023 ligt overeenkomstig het bepaalde in artikel 3.8 Wro, voor zes weken het ontwerpbestemmingsplan “Broeksteeg 7, Tricht” ter inzage.</text:p>
            <text:p text:style-name="common-al">
            <text:span text:style-name="nadrukvet">Toelichting op de planstukken.</text:span>
          </text:p>
            <text:p text:style-name="common-al">Het ontwerpbestemmingsplan maakt verandering van een functie mogelijk. De grondgebonden veehouderij wordt vervangen voor functie opslag. Een deel van de bestaande bedrijfsbebouwing zal hiervoor worden gesloopt. </text:p>
            <text:p text:style-name="common-al">
            <text:span text:style-name="nadrukvet">Raadplegen planstukken.</text:span>
          </text:p>
            <text:p text:style-name="common-al">Het ontwerpbestemmingsplan ligt met de daarbij behorende stukken ter inzage op het gemeentehuis van West Betuwe. Bezoekadres: Kuipershof 2, 4191 KC in Geldermalsen. Voor het maken van een afspraak neemt u contact op met de gemeente, via 0345 728 800 of gemeente@westbetuwe.nl. Kijk voor de meest actuele openingstijden op de website van de gemeente: www.westbetuwe.nl.</text:p>
            <text:p text:style-name="last-al">De planstukken zijn ook te raadplegen op de landelijke voorziening: www.ruimtelijkeplannen.nl, met de IMRO-codering: NL.IMRO.1960.TRIBroeksteeg7-ONT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3917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7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7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60.TRIBroeksteeg7-ON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Terinzagelegging ontwerpbestemmingsplan ‘Broeksteeg 7, Tricht’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9177</meta:user-defined>
    <meta:user-defined meta:name="OVERHEIDop.GmbID/DC.identifier">gmb-2023-539177</meta:user-defined>
    <meta:user-defined meta:name="OVERHEIDop.versieInformatie"/>
  </office:meta>
</office:document-meta>
</file>