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andelen in strijd met regels ruimtelijke ordening, Pythagorasstraat 1,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strijdig gebruik van gronden/bouwwerken met de beheersverordening, aan de Pythagorasstraat 1 te Brunssum.</text:p>
            <text:p text:style-name="common-al">Dossiernummer: 20236773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en met 25 januari 2024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39171</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171</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171</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andelen in strijd met regels ruimtelijke ordening, Pythagorasstraat 1, Brunssum</meta:user-defined>
    <meta:user-defined meta:name="DCTERMS.W3CDTF/DCTERMS.available">2023-12-20</meta:user-defined>
    <meta:user-defined meta:name="DCTERMS.W3CDTF/OVERHEIDop.jaargang">2023</meta:user-defined>
    <meta:user-defined meta:name="OVERHEIDop.publicationIssue">539171</meta:user-defined>
    <meta:user-defined meta:name="OVERHEIDop.GmbID/DC.identifier">gmb-2023-539171</meta:user-defined>
    <meta:user-defined meta:name="OVERHEIDop.versieInformatie"/>
  </office:meta>
</office:document-meta>
</file>